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meenteweg 3 Luddeweer, Verleende omgevingsvergunning (reguliere procedure) 19521405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Slochtermeenteweg 3, 9624 PA Luddeweer, voor vervangende nieuwbouw van de woning, 16 me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342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2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2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chtermeenteweg 3 Luddeweer, Verleende omgevingsvergunning (reguliere procedure) 19521405875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29</meta:user-defined>
    <meta:user-defined meta:name="OVERHEIDop.GmbID/DC.identifier">gmb-2024-223429</meta:user-defined>
    <meta:user-defined meta:name="OVERHEIDop.versieInformatie"/>
  </office:meta>
</office:document-meta>
</file>