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lmoperateur, de Brink te Deventer (12699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Anto Wepa ontvangen voor een ontheffing filmoperateur op 23 juni 2024 van 15.30 uur tot 16.00 uur plaatsvindend op de Brink te Deventer.</text:p>
            <text:p text:style-name="common-al">De aanvraag ligt van 23 mei 2024 t/m 6 jun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42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2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2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filmoperateur, de Brink te Deventer (126990-2024)</meta:user-defined>
    <meta:user-defined meta:name="DCTERMS.W3CDTF/DCTERMS.available">2024-05-23</meta:user-defined>
    <meta:user-defined meta:name="DCTERMS.W3CDTF/OVERHEIDop.jaargang">2024</meta:user-defined>
    <meta:user-defined meta:name="OVERHEIDop.publicationIssue">223428</meta:user-defined>
    <meta:user-defined meta:name="OVERHEIDop.GmbID/DC.identifier">gmb-2024-223428</meta:user-defined>
    <meta:user-defined meta:name="OVERHEIDop.versieInformatie"/>
  </office:meta>
</office:document-meta>
</file>