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aag-Beugt 12, 5473K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</text:p>
            <text:p text:style-name="common-al">Verzenddatum: 21-05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341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41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56</meta:user-defined>
    <meta:user-defined meta:name="DCTERMS.abstract">Verzenddatum: 21-05-2024</meta:user-defined>
    <dc:language>nl</dc:language>
    <meta:user-defined meta:name="OVERHEIDop.locatietype/OVERHEIDop.gebiedsmarkering">Punt</meta:user-defined>
    <meta:user-defined meta:name="DC.title">Verleende reguliere omgevingsvergunning Laag-Beugt 12, 5473KB Heeswijk-Dinth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3416</meta:user-defined>
    <meta:user-defined meta:name="OVERHEIDop.GmbID/DC.identifier">gmb-2024-223416</meta:user-defined>
    <meta:user-defined meta:name="OVERHEIDop.versieInformatie"/>
  </office:meta>
</office:document-meta>
</file>