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iddensingel, Bellingwolde, ontheffing voor het tijdelijk schenken van zwak-alcoholhoudende dranken tijdens 'Jaarmarkt Bellingwolde' op 14 juli 2024, verzenddatum: 2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34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van de Alcoholwet is verleend, ontheffing voor het tijdelijk schenken van zwak-alcoholhoudende dranken tijdens ‘Jaarmarkt Bellingwolde’ op 14 juli 2024, locatie: Middensingel.</meta:user-defined>
    <dc:language>nl</dc:language>
    <meta:user-defined meta:name="OVERHEIDop.locatietype/OVERHEIDop.gebiedsmarkering">Weg</meta:user-defined>
    <meta:user-defined meta:name="DC.title">Verleende ontheffing: Middensingel, Bellingwolde, ontheffing voor het tijdelijk schenken van zwak-alcoholhoudende dranken tijdens 'Jaarmarkt Bellingwolde' op 14 juli 2024, verzenddatum: 21 me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14</meta:user-defined>
    <meta:user-defined meta:name="OVERHEIDop.GmbID/DC.identifier">gmb-2024-223414</meta:user-defined>
    <meta:user-defined meta:name="OVERHEIDop.versieInformatie"/>
  </office:meta>
</office:document-meta>
</file>