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rit aan de de Finne 31, 9089 CA Wytgaard (OV-2024-0029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rit aan de de Finne 31, 9089 CA Wytgaard. Bij ons geregistreerd onder kenmerk: OV-2024-0029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5-2024. De gemeente Leeuwarden neemt daarover waarschijnlijk voor 15-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465832b0-66cd-41a5-aa96-440b65f53561</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41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1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1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2952</meta:user-defined>
    <dc:language>nl</dc:language>
    <meta:user-defined meta:name="OVERHEIDop.locatietype/OVERHEIDop.gebiedsmarkering">Punt</meta:user-defined>
    <meta:user-defined meta:name="DC.title">Aanvraag omgevingsvergunning voor het realiseren van een oprit aan de de Finne 31, 9089 CA Wytgaard (OV-2024-002952)</meta:user-defined>
    <meta:user-defined meta:name="DCTERMS.W3CDTF/DCTERMS.available">2024-05-23</meta:user-defined>
    <meta:user-defined meta:name="DCTERMS.W3CDTF/OVERHEIDop.jaargang">2024</meta:user-defined>
    <meta:user-defined meta:name="OVERHEIDop.publicationIssue">223413</meta:user-defined>
    <meta:user-defined meta:name="OVERHEIDop.GmbID/DC.identifier">gmb-2024-223413</meta:user-defined>
    <meta:user-defined meta:name="OVERHEIDop.versieInformatie"/>
  </office:meta>
</office:document-meta>
</file>