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tijdelijk restaurant en een pergola aan Halve m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84 Halve maan 2 te Beverwijk, </text:span>realiseren tijdelijk restaurant en pergola, ontvangen op 15 me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5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341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1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1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84 </meta:user-defined>
    <dc:language>nl</dc:language>
    <meta:user-defined meta:name="OVERHEIDop.locatietype/OVERHEIDop.gebiedsmarkering">Adres</meta:user-defined>
    <meta:user-defined meta:name="DC.title">Aanvraag vergunning voor het realiseren tijdelijk restaurant en een pergola aan Halve maan 2 te Beverw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10</meta:user-defined>
    <meta:user-defined meta:name="OVERHEIDop.GmbID/DC.identifier">gmb-2024-223410</meta:user-defined>
    <meta:user-defined meta:name="OVERHEIDop.versieInformatie"/>
  </office:meta>
</office:document-meta>
</file>