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hoging van de nok en de verplaatsing van het achterdakvlak aan Arendsweg 15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85 Arendsweg 150 te Beverwijk, </text:span>Verhoging nok en verplaatsing achterdakvlak, ontvangen op 16 mei 2024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340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0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85 </meta:user-defined>
    <dc:language>nl</dc:language>
    <meta:user-defined meta:name="OVERHEIDop.locatietype/OVERHEIDop.gebiedsmarkering">Adres</meta:user-defined>
    <meta:user-defined meta:name="DC.title">Aanvraag vergunning voor de verhoging van de nok en de verplaatsing van het achterdakvlak aan Arendsweg 150 te Beverw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05</meta:user-defined>
    <meta:user-defined meta:name="OVERHEIDop.GmbID/DC.identifier">gmb-2024-223405</meta:user-defined>
    <meta:user-defined meta:name="OVERHEIDop.versieInformatie"/>
  </office:meta>
</office:document-meta>
</file>