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1 mei 2024 heeft besloten een evenementenvergunning, geregistreerd onder nummer Z/24/196598, te verlenen voor het houden van de kermis in Margraten van 9 tot en met 10 juni 2024.</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23</text:span>
            <text:span text:style-name="nadrukvet">mei</text:span>
            <text:span text:style-name="nadrukve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34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6598</meta:user-defined>
    <meta:user-defined meta:name="DCTERMS.abstract">vergunning kermis margraten</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Kermis Margraten</meta:user-defined>
    <meta:user-defined meta:name="DCTERMS.W3CDTF/DCTERMS.available">2024-05-23</meta:user-defined>
    <meta:user-defined meta:name="DCTERMS.W3CDTF/OVERHEIDop.jaargang">2024</meta:user-defined>
    <meta:user-defined meta:name="OVERHEIDop.publicationIssue">223404</meta:user-defined>
    <meta:user-defined meta:name="OVERHEIDop.GmbID/DC.identifier">gmb-2024-223404</meta:user-defined>
    <meta:user-defined meta:name="OVERHEIDop.versieInformatie"/>
  </office:meta>
</office:document-meta>
</file>