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Epop Festivalin het Loeffpark, 8161C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houdende dranken (bier en wijn) tijdens Epop Festival.Datum besluit: 21-05-2024Zaaknummer: 991036</text:p>
            <text:p text:style-name="common-al">Datum en tijdstip ontheffing: 9 september 2024 14.00 tot 10 september 0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340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946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Epop Festivalin het Loeffpark, 8161CE Ep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03</meta:user-defined>
    <meta:user-defined meta:name="OVERHEIDop.GmbID/DC.identifier">gmb-2024-223403</meta:user-defined>
    <meta:user-defined meta:name="OVERHEIDop.versieInformatie"/>
  </office:meta>
</office:document-meta>
</file>