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visievergunning aan de Nijverheidsweg 53 Nijmegen met zaaknummer: W.Z22.109876.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een revisievergunning aan de Nijverheidsweg 53 Nijmegen. De vergunning is bekend onder zaaknummer W.Z22.109876.01.</text:p>
            <text:p text:style-name="common-al"/>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eft gemeente Nijmegen geen reacties (adviezen en/of zienswijzen) ontvangen. Het definitieve besluit is niet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24 me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9876.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7 me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Noem hierbij het zaaknummer W.Z22.109876.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aan de Nijverheidsweg 53 Nijmegen met zaaknummer: W.Z22.109876.01</meta:user-defined>
    <meta:user-defined meta:name="OVERHEIDop.datumEindeReactietermijn">2024-07-05</meta:user-defined>
    <meta:user-defined meta:name="OVERHEIDop.terinzageleggingBG">https://www.odregionijmegen.nl/vergunningenpagina/W.Z22.109876.01</meta:user-defined>
    <meta:user-defined meta:name="DCTERMS.W3CDTF/DCTERMS.available">2024-05-23</meta:user-defined>
    <meta:user-defined meta:name="DCTERMS.W3CDTF/OVERHEIDop.jaargang">2024</meta:user-defined>
    <meta:user-defined meta:name="OVERHEIDop.publicationIssue">223401</meta:user-defined>
    <meta:user-defined meta:name="OVERHEIDop.GmbID/DC.identifier">gmb-2024-223401</meta:user-defined>
    <meta:user-defined meta:name="OVERHEIDop.versieInformatie"/>
  </office:meta>
</office:document-meta>
</file>