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kenstraat 2, 6067 AV te Linne / Maasgouw / ingekomen 31 december 2023 /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4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ikenstraat 2, 6067 AV te Linne / Maasgouw / ingekomen 31 december 2023 / het bouwen van een bedrijfslood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40</meta:user-defined>
    <meta:user-defined meta:name="OVERHEIDop.GmbID/DC.identifier">gmb-2024-22340</meta:user-defined>
    <meta:user-defined meta:name="OVERHEIDop.versieInformatie"/>
  </office:meta>
</office:document-meta>
</file>