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wingeloo, Eemster 87, 7991 PT, bouw woning, ontvangstdatum 21-12-2023, zaaknummer 2023-026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179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4</meta:user-defined>
    <meta:user-defined meta:name="OVERHEIDop.GmbID/DC.identifier">gmb-2024-2234</meta:user-defined>
    <meta:user-defined meta:name="OVERHEIDop.versieInformatie"/>
  </office:meta>
</office:document-meta>
</file>