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de voorgevel, houten schutting aan de voorzijde, dakkapellen en het dakterras aan Arends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3 Arendsweg 89 te Beverwijk</text:span>, wijziging voorgevel, houten schutting voorzijde, dakkapellen en dakterras, ontvangen op 15 me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3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3 </meta:user-defined>
    <dc:language>nl</dc:language>
    <meta:user-defined meta:name="OVERHEIDop.locatietype/OVERHEIDop.gebiedsmarkering">Adres</meta:user-defined>
    <meta:user-defined meta:name="DC.title">Aanvraag vergunning voor de wijziging van de voorgevel, houten schutting aan de voorzijde, dakkapellen en het dakterras aan Arendsweg 89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95</meta:user-defined>
    <meta:user-defined meta:name="OVERHEIDop.GmbID/DC.identifier">gmb-2024-223395</meta:user-defined>
    <meta:user-defined meta:name="OVERHEIDop.versieInformatie"/>
  </office:meta>
</office:document-meta>
</file>