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Kloveniersburgwal 4A 1012CT Amsterdam, Kloveniersburgwal 4B 1012CT Amsterdam, Kloveniersburgwal 4C 1012CT Amsterdam, Kloveniersburgwal 4D 1012CT Amsterdam, Kloveniersburgwal 4E 1012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loveniersburgwal 4A 1012CT Amsterdam, Kloveniersburgwal 4B 1012CT Amsterdam, Kloveniersburgwal 4C 1012CT Amsterdam, Kloveniersburgwal 4D 1012CT Amsterdam, Kloveniersburgwal 4E 1012CT Amsterdam</text:p>
            <text:p text:style-name="common-al">Omschrijving: Vervangen van de ramen en kozijnen </text:p>
            <text:p text:style-name="common-al">Besluit: buitenbehandeling laten</text:p>
            <text:p text:style-name="common-al">Verzonden naar aanvrager op: 21-05-2024</text:p>
            <text:p text:style-name="common-al">Zaaknummer: Z2023-C011907</text:p>
            <text:p text:style-name="common-al">OLO nummer: 832593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39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9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9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11907</meta:user-defined>
    <meta:user-defined meta:name="DCTERMS.abstract">Vervangen ramen en kozijnen Kloveniersburgwal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 Kloveniersburgwal 4A 1012CT Amsterdam, Kloveniersburgwal 4B 1012CT Amsterdam, Kloveniersburgwal 4C 1012CT Amsterdam, Kloveniersburgwal 4D 1012CT Amsterdam, Kloveniersburgwal 4E 1012CT Amsterdam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393</meta:user-defined>
    <meta:user-defined meta:name="OVERHEIDop.GmbID/DC.identifier">gmb-2024-223393</meta:user-defined>
    <meta:user-defined meta:name="OVERHEIDop.versieInformatie"/>
  </office:meta>
</office:document-meta>
</file>