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de nacht van Strijp S, Ketelhuisplein 1 5617AE Eindhoven, Evenementenlocatie: Ketelhuisplein en omliggend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711</text:p>
            <text:p text:style-name="common-al">Omschrijving: Evenementenvergunning de nacht van Strijp 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  <text:list-item text:style-override="id1-3-2-1-1-5-2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09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3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711</meta:user-defined>
    <meta:user-defined meta:name="DCTERMS.abstract">Evenementenvergunning de nacht van Strijp S</meta:user-defined>
    <dc:language>nl</dc:language>
    <meta:user-defined meta:name="OVERHEIDop.locatietype/OVERHEIDop.gebiedsmarkering">Punt</meta:user-defined>
    <meta:user-defined meta:name="DC.title">Ingekomen evenementenaanvraag: Evenementenvergunning de nacht van Strijp S, Ketelhuisplein 1 5617AE Eindhoven, Evenementenlocatie: Ketelhuisplein en omliggende strat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92</meta:user-defined>
    <meta:user-defined meta:name="OVERHEIDop.GmbID/DC.identifier">gmb-2024-223392</meta:user-defined>
    <meta:user-defined meta:name="OVERHEIDop.versieInformatie"/>
  </office:meta>
</office:document-meta>
</file>