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 aan Epop FestivalParkweg 22, 8161CK E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geeft hiermee toestemming voor Epop Festival aan Parkweg 22, 8161CK Epe. De organisatie heeft een meerjarenvergunning.</text:p>
            <text:p text:style-name="common-al">Zaaknummer: 991004Datum en tijdstippen: zaterdag 7 september 2024 van 14:00 uur tot 24.00 uur</text:p>
            <text:p text:style-name="common-al">Activiteit: Epop festival</text:p>
            <text:p text:style-name="common-al">
            <text:span text:style-name="nadrukvet">Heeft u vragen of wilt u de stukken bekijken?</text:span>
          </text:p>
            <text:p text:style-name="common-al">Het goedkeuringsbrief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338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8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8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99462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Evenementenvergunning verleend voor  aan Epop FestivalParkweg 22, 8161CK Epe.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389</meta:user-defined>
    <meta:user-defined meta:name="OVERHEIDop.GmbID/DC.identifier">gmb-2024-223389</meta:user-defined>
    <meta:user-defined meta:name="OVERHEIDop.versieInformatie"/>
  </office:meta>
</office:document-meta>
</file>