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woning, Burgemeester Hoogenboomlaan 16, 1718B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nvraag voor een omgevingsvergunning ontvangen. De omgevingsvergunning is aangevraagd voor realiseren van een aanbouw aan de woning op locatie Burgemeester Hoogenboomlaan 16, 1718BJ Hoogwoud.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Z2024-0000029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mei 2024. Gemeente Opmeer neemt daarover 15 jul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338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1</meta:user-defined>
    <meta:user-defined meta:name="DCTERMS.abstract">Betreft: Aanvraag op locatie Burgemeester Hoogenboomlaan 16, 1718BJ  Hoogwoud</meta:user-defined>
    <dc:language>nl</dc:language>
    <meta:user-defined meta:name="OVERHEIDop.locatietype/OVERHEIDop.gebiedsmarkering">Vlak</meta:user-defined>
    <meta:user-defined meta:name="DC.title">Aanvraag vergunning voor het realiseren van een aanbouw aan de  woning, Burgemeester Hoogenboomlaan 16, 1718BJ  Hoogwoud</meta:user-defined>
    <meta:user-defined meta:name="DCTERMS.W3CDTF/DCTERMS.available">2024-05-23</meta:user-defined>
    <meta:user-defined meta:name="DCTERMS.W3CDTF/OVERHEIDop.jaargang">2024</meta:user-defined>
    <meta:user-defined meta:name="OVERHEIDop.publicationIssue">223387</meta:user-defined>
    <meta:user-defined meta:name="OVERHEIDop.GmbID/DC.identifier">gmb-2024-223387</meta:user-defined>
    <meta:user-defined meta:name="OVERHEIDop.versieInformatie"/>
  </office:meta>
</office:document-meta>
</file>