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5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heeft de gemeente Eemsdelta een aanvraag ontvangen voor het vervangen van de voordeur op de locatie Stadsweg 5, 9917PV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3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4</meta:user-defined>
    <meta:user-defined meta:name="DCTERMS.abstract">17 mei 2024 voor het vervangen van de voordeur op de locatie Stadsweg 5, 9917PV Wirdum.</meta:user-defined>
    <dc:language>nl</dc:language>
    <meta:user-defined meta:name="OVERHEIDop.locatietype/OVERHEIDop.gebiedsmarkering">Vlak</meta:user-defined>
    <meta:user-defined meta:name="DC.title">Kennisgeving ontvangst aanvraag omgevingsvergunning Stadsweg 5, 9917PV Wird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386</meta:user-defined>
    <meta:user-defined meta:name="OVERHEIDop.GmbID/DC.identifier">gmb-2024-223386</meta:user-defined>
    <meta:user-defined meta:name="OVERHEIDop.versieInformatie"/>
  </office:meta>
</office:document-meta>
</file>