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passen van regeneratieve landbouw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oepassen van regeneratieve landbouw aan Raamschoorseweg 43 4838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84</meta:user-defined>
    <meta:user-defined meta:name="DCTERMS.abstract">het toepassen van regeneratieve landbouw</meta:user-defined>
    <dc:language>nl</dc:language>
    <meta:user-defined meta:name="DC.title">Aanvraag omgevingsvergunning voor het toepassen van regeneratieve landbouw aan Raamschoorseweg 43 4838EN Breda</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484</meta:user-defined>
    <meta:user-defined meta:name="OVERHEIDop.publicationIssue">223383</meta:user-defined>
    <meta:user-defined meta:name="OVERHEIDop.GmbID/DC.identifier">gmb-2024-223383</meta:user-defined>
    <meta:user-defined meta:name="OVERHEIDop.versieInformatie"/>
  </office:meta>
</office:document-meta>
</file>