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370F001, 2285 S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1-2024 een omgevingsvergunning verleend volgens de reguliere procedure voor het plaatsen van transparante en wegschuifbare balkonbeglazing op de locatie Sir Winston Churchilllaan 370-F425, 2285 SJ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10211064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3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2110641</meta:user-defined>
    <meta:user-defined meta:name="DCTERMS.abstract">Projectomschrijving: Het plaatsen van Metalura transparante en wegschuifbare balkonbeglazing, Toelichting: Gelieve ook alle correspondentie aan de gemachtigde richten.  LET OP; ZIE OPMERKING OVER LOCATIE WERKZAAMHEDEN. JUISTE ADRES: Sir Winston Churchillln 370-F425</meta:user-defined>
    <dc:language>nl</dc:language>
    <meta:user-defined meta:name="OVERHEIDop.locatietype/OVERHEIDop.gebiedsmarkering">Punt</meta:user-defined>
    <meta:user-defined meta:name="DC.title">Publicatie verleend - Sir Winston Churchillln 370F001, 2285 SJ Rijswijk</meta:user-defined>
    <meta:user-defined meta:name="OVERHEIDop.datumEindeReactietermijn">2024-02-22</meta:user-defined>
    <meta:user-defined meta:name="OVERHEIDop.terinzageleggingBG">https://www.digitale-inzage.nl/Gemeente%20Rijswijk/dossier/q2ZvejFOH02jamHFoLwvew</meta:user-defined>
    <meta:user-defined meta:name="DCTERMS.W3CDTF/DCTERMS.available">2024-01-11</meta:user-defined>
    <meta:user-defined meta:name="DCTERMS.W3CDTF/OVERHEIDop.jaargang">2024</meta:user-defined>
    <meta:user-defined meta:name="OVERHEIDop.publicationIssue">22338</meta:user-defined>
    <meta:user-defined meta:name="OVERHEIDop.GmbID/DC.identifier">gmb-2024-22338</meta:user-defined>
    <meta:user-defined meta:name="OVERHEIDop.versieInformatie"/>
  </office:meta>
</office:document-meta>
</file>