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2B 2011CA Haarlem, 0392-2024-0068792, het samenvoegen van twee appartementen en het verbouwen van een monument, ontvangen op 1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8792</meta:user-defined>
    <meta:user-defined meta:name="DCTERMS.abstract">het samenvoegen van twee appartementen en het verbouwen v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rfmarkt 2B 2011CA Haarlem, 0392-2024-0068792, het samenvoegen van twee appartementen en het verbouwen van een monument, ontvangen op 17-05-2024</meta:user-defined>
    <meta:user-defined meta:name="DCTERMS.W3CDTF/DCTERMS.available">2024-05-23</meta:user-defined>
    <meta:user-defined meta:name="DCTERMS.W3CDTF/OVERHEIDop.jaargang">2024</meta:user-defined>
    <meta:user-defined meta:name="OVERHEIDop.publicationIssue">223378</meta:user-defined>
    <meta:user-defined meta:name="OVERHEIDop.GmbID/DC.identifier">gmb-2024-223378</meta:user-defined>
    <meta:user-defined meta:name="OVERHEIDop.versieInformatie"/>
  </office:meta>
</office:document-meta>
</file>