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weg maken, hebben of veranderen of het gebruik daarvan veranderen, Tuinstraat 3, 9404 K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Uitweg maken, hebben of veranderen of het gebruik daarvan veranderen aan de Tuinstraat 3, 9404 KK Assen</text:span>
          </text:p>
            <text:p text:style-name="common-al">De gemeente Assen heeft een aanvraag voor een omgevingsvergunning ontvangen. De vergunning is aangevraagd voor Uitweg maken, hebben of veranderen of het gebruik daarvan veranderen aan de Tuinstraat 3, 9404 KK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1-05-2024. De gemeente neemt daarover waarschijnlijk voor 16-07-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337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7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7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1163</meta:user-defined>
    <dc:language>nl</dc:language>
    <meta:user-defined meta:name="OVERHEIDop.locatietype/OVERHEIDop.gebiedsmarkering">Punt</meta:user-defined>
    <meta:user-defined meta:name="DC.title">Aanvraag omgevingsvergunning, Uitweg maken, hebben of veranderen of het gebruik daarvan veranderen, Tuinstraat 3, 9404 KK Assen</meta:user-defined>
    <meta:user-defined meta:name="DCTERMS.W3CDTF/DCTERMS.available">2024-05-23</meta:user-defined>
    <meta:user-defined meta:name="DCTERMS.W3CDTF/OVERHEIDop.jaargang">2024</meta:user-defined>
    <meta:user-defined meta:name="OVERHEIDop.publicationIssue">223375</meta:user-defined>
    <meta:user-defined meta:name="OVERHEIDop.GmbID/DC.identifier">gmb-2024-223375</meta:user-defined>
    <meta:user-defined meta:name="OVERHEIDop.versieInformatie"/>
  </office:meta>
</office:document-meta>
</file>