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van de luifel van het zuidelijk poortgebouw Den Hof aan Den Hof 90-94, 5582JZ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38232.</text:p>
            <text:p text:style-name="common-al">Locatie: Den Hof 90-94, 5582JZ Waalre</text:p>
            <text:p text:style-name="common-al">Projectomschrijving: het aanpassen van de luifel van het zuidelijk poortgebouw Den Hof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1-05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337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7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7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95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aanpassen van de luifel van het zuidelijk poortgebouw Den Hof aan Den Hof 90-94, 5582JZ Waalr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3370</meta:user-defined>
    <meta:user-defined meta:name="OVERHEIDop.GmbID/DC.identifier">gmb-2024-223370</meta:user-defined>
    <meta:user-defined meta:name="OVERHEIDop.versieInformatie"/>
  </office:meta>
</office:document-meta>
</file>