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Avondvierdaagse op de locatie Gouda en omstreken op 28-05-2024 tot en met 3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Avondvierdaagse organiseren op de locatie Gouda en omstreken.</text:p>
            <text:p text:style-name="common-al">De vergunning is verzonden op 21-05-2024. Het zaaknummer van de vergunning is 91146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36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98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Avondvierdaagse op de locatie Gouda en omstreken op 28-05-2024 tot en met 31-05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369</meta:user-defined>
    <meta:user-defined meta:name="OVERHEIDop.GmbID/DC.identifier">gmb-2024-223369</meta:user-defined>
    <meta:user-defined meta:name="OVERHEIDop.versieInformatie"/>
  </office:meta>
</office:document-meta>
</file>