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nieuw bouwen van een woning met bijgebouw, Horst 28, 5126 BX Gilze,  (GZE00) O 1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5-05-2024 een aanvraag omgevingsvergunning hebben ontvangen voor het nieuw bouwen van een woning met bijgebouw op het adres Horst 28, 5126 BX Gilze,  (GZE00) O 1673 (1080702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336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6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6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70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, het nieuw bouwen van een woning met bijgebouw, Horst 28, 5126 BX Gilze,  (GZE00) O 1673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364</meta:user-defined>
    <meta:user-defined meta:name="OVERHEIDop.GmbID/DC.identifier">gmb-2024-223364</meta:user-defined>
    <meta:user-defined meta:name="OVERHEIDop.versieInformatie"/>
  </office:meta>
</office:document-meta>
</file>