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 betreft  duurzame herinrichting  Noord-Oost:Deelproject 2 Doornbos te Rijen, Toelichting: grondwater afkomstig van bronn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leggen maatwerkvoorschriften</text:span>
          </text:p>
            <text:p text:style-name="common-al">17 mei 2024, nabij Doornbos Rijen (1080710)</text:p>
            <text:p text:style-name="common-al">duurzame herinrichting  Noord-Oost:Deelproject 2 Doornbos te Rijen,</text:p>
            <text:p text:style-name="common-al">Toelichting: grondwater afkomstig van bronnering</text:p>
            <text:p text:style-name="common-al">
            
          </text:p>
            <text:p text:style-name="common-al">De  ingediende gegevens voldoen aan de eisen die zijn gesteld in het tijdelijk</text:p>
            <text:p text:style-name="common-al">omgevingsplan.</text:p>
            <text:p text:style-name="common-al">Aangevraagd wordt om vanaf 13 mei 2024 tot en met circa 12 juli 2024 (gefaseerd</text:p>
            <text:p text:style-name="common-al">in 4 fasen van één week) onttrokken grondwater te lozen op het gemengde</text:p>
            <text:p text:style-name="common-al">rioleringsstelsel met een debiet van circa 50 m3 per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35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5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5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8071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leggen maatwerkvoorschriften betreft  duurzame herinrichting  Noord-Oost:Deelproject 2 Doornbos te Rijen, Toelichting: grondwater afkomstig van bronner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58</meta:user-defined>
    <meta:user-defined meta:name="OVERHEIDop.GmbID/DC.identifier">gmb-2024-223358</meta:user-defined>
    <meta:user-defined meta:name="OVERHEIDop.versieInformatie"/>
  </office:meta>
</office:document-meta>
</file>