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experiment stadsbrede parkeervergunningen voor emissieloze brommobielen in verband met de verlenging van het experiment tot en met 1 september 2026 (verlenging experiment stadsbrede parkeervergunningen voor emissieloze brommobiel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5 van Parkeerverordening 201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experiment stadsbrede parkeervergunningen voor emissieloze brommobielen als volgt te wijzigen:</text:p>
            <text:list text:style-name="id1-3-2-2-1-3">
              <text:list-item text:style-override="id1-3-2-2-1-3-1">
                <text:number>a.</text:number>
                <text:p text:style-name="al">In artikel 2, eerste lid, wordt ’30 juni 2022’ vervangen door ’31 augustus 2026’</text:p>
              </text:list-item>
              <text:list-item text:style-override="id1-3-2-2-1-3-2">
                <text:number>b.</text:number>
                <text:p text:style-name="al">In artikel 6 wordt ’30 juni 2024’ vervangen door ’31 augustus 2026’.</text:p>
              </text:list-item>
            </text:list>
          </text:section>
          <text:section text:name="artikel_id1-3-2-2-2" text:style-name="artikel">
            <text:p text:style-name="artikel_kop_titel"><text:span text:style-name="artikel_kop_label">Artikel</text:span> <text:span text:style-name="artikel_kop_nr"/> II</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eze regeling wordt aangehaald als ‘Verlenging experiment stadsbrede parkeervergunningen voor emissieloze brommobielen’.</text:p>
          </text:section>
        </text:section>
        <text:section text:name="regeling-sluiting_id1-3-2-3" text:style-name="regeling-sluiting">
          <text:section text:name="ondertekening_id1-3-2-3-1">
            <text:p><text:span text:style-name="functie">Aldus vastgesteld in de vergadering van 14 mei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dit besluit wordt het experiment met verlengd tot en met 31 augustus 2026. Gedurende deze periode wordt het experiment geëvalueerd zodat voor (potentiele) vergunninghouders tijdig duidelijk wordt of de stadsbrede parkeervergunning voor emissieloze brommobielen al dan niet in gewijzigde vorm wordt opgenomen in de parkeer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35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5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5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https://decentrale.regelgeving.overheid.nl/cvdr/xhtmloutput/Historie/Amsterdam/296035/CVDR296035_8.html</meta:user-defined>
    <meta:user-defined meta:name="DCTERMS.alternative">Experiment stadsbrede parkeervergunningen voor emissieloze brommobielen</meta:user-defined>
    <dc:language>nl</dc:language>
    <meta:user-defined meta:name="OVERHEIDop.locatietype/OVERHEIDop.gebiedsmarkering">Gemeente</meta:user-defined>
    <meta:user-defined meta:name="DC.title">Experiment stadsbrede parkeervergunningen voor emissieloze brommobielen</meta:user-defined>
    <meta:user-defined meta:name="DCTERMS.W3CDTF/DCTERMS.available">2024-05-23</meta:user-defined>
    <meta:user-defined meta:name="DCTERMS.W3CDTF/OVERHEIDop.jaargang">2024</meta:user-defined>
    <meta:user-defined meta:name="OVERHEIDop.publicationIssue">223357</meta:user-defined>
    <meta:user-defined meta:name="OVERHEIDop.betreftRegeling">CVDR642537_3</meta:user-defined>
    <meta:user-defined meta:name="OVERHEIDop.GmbID/DC.identifier">gmb-2024-223357</meta:user-defined>
    <meta:user-defined meta:name="xs:date/OVERHEIDop.startdatum">2024-05-24</meta:user-defined>
    <meta:user-defined meta:name="OVERHEIDop.versieInformatie"/>
  </office:meta>
</office:document-meta>
</file>