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uitenhuizerweg 22, Velsen-Zuid, bouwen gemaal, krooshekreiniger, grondkering, vispassage, hekwerk + toegangspoo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 reguliere procedure</text:span>
          </text:p>
            <text:p text:style-name="common-al">Het college van burgemeester en wethouders van Velsen heeft een omgevingsvergunning verleend voor: </text:p>
            <text:p text:style-name="common-al">
            <text:span text:style-name="nadrukvet">Velsen-Zuid</text:span>
          </text:p>
            <text:p text:style-name="common-al">Buitenhuizerweg 22, Velsen-Zuid, bouwen gemaal, krooshekreiniger, grondkering, vispassage, hekwerk met toegangspoort, 3 lichtmasten, kappen bomen en het maken van een uitrit (21-05-2024) 0453167712</text:p>
            <text:p text:style-name="common-al">
            <text:span text:style-name="nadrukvet">Verleende omgevingsvergunning Buitenhuizerweg 22, Velsen-Zuid, bouwen gemaal, krooshekreiniger, grondkering, vispassage, hekwerk met toegangspoort, 3 lichtmasten, kappen bomen en het maken van een uitrit</text:span>
          </text:p>
            <text:p text:style-name="common-al">
            
          </text:p>
            <text:p text:style-name="last-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223354</text:span><text:line-break/><text:date style:data-style-name="dag" text:fixed="true" text:date-value="2024-05-23"/><text:line-break/><text:date style:data-style-name="jaar" text:fixed="true" text:date-value="2024-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3354</text:span><text:date style:data-style-name="nicedate" text:fixed="true" text:date-value="2024-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3354</text:span><text:date style:data-style-name="nicedate" text:fixed="true" text:date-value="2024-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TaxonomieBeleidsagendaDecentraal/OVERHEID.category">Natuur en milieu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53167712</meta:user-defined>
    <meta:user-defined meta:name="DCTERMS.abstract">---</meta:user-defined>
    <dc:language>nl</dc:language>
    <meta:user-defined meta:name="OVERHEIDop.locatietype/OVERHEIDop.gebiedsmarkering">Punt</meta:user-defined>
    <meta:user-defined meta:name="DC.title">Verleende omgevingsvergunning  Buitenhuizerweg 22, Velsen-Zuid, bouwen gemaal, krooshekreiniger, grondkering, vispassage, hekwerk + toegangspoor</meta:user-defined>
    <meta:user-defined meta:name="DCTERMS.W3CDTF/DCTERMS.available">2024-05-23</meta:user-defined>
    <meta:user-defined meta:name="DCTERMS.W3CDTF/OVERHEIDop.jaargang">2024</meta:user-defined>
    <meta:user-defined meta:name="OVERHEIDop.publicationIssue">223354</meta:user-defined>
    <meta:user-defined meta:name="OVERHEIDop.GmbID/DC.identifier">gmb-2024-223354</meta:user-defined>
    <meta:user-defined meta:name="OVERHEIDop.versieInformatie"/>
  </office:meta>
</office:document-meta>
</file>