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midstraat 8, 1931 EX Egmond aan Zee, het vervangen van de kapconstructie van een woning, verzenddatum 21 mei 2024 (Z2024-00001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35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5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2</meta:user-defined>
    <meta:user-defined meta:name="DCTERMS.abstract">Smidstraat 8, 1931 EX Egmond aan Zee, het vervangen van de kapconstructie van een woning, verzenddatum 21 mei 2024 (Z2024-0000162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midstraat 8, 1931 EX Egmond aan Zee, het vervangen van de kapconstructie van een woning, verzenddatum 21 mei 2024 (Z2024-00001622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53</meta:user-defined>
    <meta:user-defined meta:name="OVERHEIDop.GmbID/DC.identifier">gmb-2024-223353</meta:user-defined>
    <meta:user-defined meta:name="OVERHEIDop.versieInformatie"/>
  </office:meta>
</office:document-meta>
</file>