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Kemp, kadastrale sectie B nummer 1350, 6019 – te Wessem / Maasgouw / ingekomen 30 december 2023 / het bouwen v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De Kemp, kadastrale sectie B nummer 1350, 6019 – te Wessem / Maasgouw / ingekomen 30 december 2023 / het bouwen van een zorgcomplex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35</meta:user-defined>
    <meta:user-defined meta:name="OVERHEIDop.GmbID/DC.identifier">gmb-2024-22335</meta:user-defined>
    <meta:user-defined meta:name="OVERHEIDop.versieInformatie"/>
  </office:meta>
</office:document-meta>
</file>