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ermisborrel op 26 juli 2024 en kerstborrel op 27 december 2024 (t/m 2028) ter hoogte van Oude Kerstraat 26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5-2024 een melding afgehandeld. De gemeente geeft hiermee aan dat voor de kermisborrel op 26 juli 2024 en kerstborrel op 27 december 2024 (t/m 2028) ter hoogte van Oude Kerstraat 26 in Duizel geen vergunningplicht geldt. Het kenmerk van de gemeente voor deze zaak is 0770473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3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731</meta:user-defined>
    <meta:user-defined meta:name="DCTERMS.abstract">kermisborrel op 26 juli 2024 en kerstborrel op 27 december 2024 (t/m2028)</meta:user-defined>
    <dc:language>nl</dc:language>
    <meta:user-defined meta:name="OVERHEIDop.locatietype/OVERHEIDop.gebiedsmarkering">Punt</meta:user-defined>
    <meta:user-defined meta:name="OVERHEIDop.locatietype/OVERHEIDop.gebiedsmarkering">Vlak</meta:user-defined>
    <meta:user-defined meta:name="DC.title">Melding voor de kermisborrel op 26 juli 2024 en kerstborrel op 27 december 2024 (t/m 2028) ter hoogte van Oude Kerstraat 26 in Duizel</meta:user-defined>
    <meta:user-defined meta:name="DCTERMS.W3CDTF/DCTERMS.available">2024-05-23</meta:user-defined>
    <meta:user-defined meta:name="DCTERMS.W3CDTF/OVERHEIDop.jaargang">2024</meta:user-defined>
    <meta:user-defined meta:name="OVERHEIDop.publicationIssue">223348</meta:user-defined>
    <meta:user-defined meta:name="OVERHEIDop.GmbID/DC.identifier">gmb-2024-223348</meta:user-defined>
    <meta:user-defined meta:name="OVERHEIDop.versieInformatie"/>
  </office:meta>
</office:document-meta>
</file>