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Gala Gymnasium Beekvliet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mei 2024</text:p>
            <text:p text:style-name="common-al"/>
            <text:p text:style-name="common-al">De burgemeester van Sint-Michielsgestel maakt bekend dat hij op 21 mei 2024 aan Gymnasium Beekvliet, , vergunning heeft verleend voor het organiseren van het “gala Gymnasium Beekvliet” volgens de route: Petrus Dondersplein - Nieuwstraat – Oude Schoolstraat – Van den Kerkhoffstraat – Beekvlietstraat te Sint-Michielsgestel op: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</text:span>
                <text:span text:style-name="nadrukvet">dag </text:span>
                <text:span text:style-name="nadrukvet">2</text:span>
                <text:span text:style-name="nadrukvet">8</text:span>
                <text:span text:style-name="nadrukvet"> juni</text:span>
                <text:span text:style-name="nadrukvet"> 2024 van</text:span>
                <text:span text:style-name="nadrukvet">af 1</text:span>
                <text:span text:style-name="nadrukvet">9.00</text:span>
                <text:span text:style-name="nadrukvet"> uur </text:span>
                <text:span text:style-name="nadrukvet">tot 2</text:span>
                <text:span text:style-name="nadrukvet">1</text:span>
                <text:span text:style-name="nadrukvet">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2027</meta:user-defined>
    <dc:language>nl</dc:language>
    <meta:user-defined meta:name="OVERHEIDop.locatietype/OVERHEIDop.gebiedsmarkering">Lijn</meta:user-defined>
    <meta:user-defined meta:name="DC.title">Evenement “Gala Gymnasium Beekvliet”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44</meta:user-defined>
    <meta:user-defined meta:name="OVERHEIDop.GmbID/DC.identifier">gmb-2024-223344</meta:user-defined>
    <meta:user-defined meta:name="OVERHEIDop.versieInformatie"/>
  </office:meta>
</office:document-meta>
</file>