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ldhoven 6, 5081 B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pre-mantelzorgwoning in een bestaand bijgebouw, Veldhoven 6, 5081 B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eldhoven 6, 5081 B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pre-mantelzorgwoning in een bestaand bijgebouw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6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8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333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33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818</meta:user-defined>
    <dc:language>nl</dc:language>
    <meta:user-defined meta:name="OVERHEIDop.locatietype/OVERHEIDop.gebiedsmarkering">Punt</meta:user-defined>
    <meta:user-defined meta:name="DC.title">Ingekomen aanvraag omgevingsvergunning Veldhoven 6, 5081 BD Hilvarenbe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339</meta:user-defined>
    <meta:user-defined meta:name="OVERHEIDop.GmbID/DC.identifier">gmb-2024-223339</meta:user-defined>
    <meta:user-defined meta:name="OVERHEIDop.versieInformatie"/>
  </office:meta>
</office:document-meta>
</file>