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taviaplein 11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taviaplein 114, 8242 PN Lelystad, het veranderen van een gevel ( winkelunit )</text:span>
          </text:p>
            <text:p text:style-name="common-al">Wij hebben op 17 mei 2024 een aanvraag omgevingsvergunning ontvangen voor het veranderen van een gevel ( winkelunit ), op Bataviaplein 114, 8242 PN Lelystad. De aanvraag heeft dossiernummer 099541078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 mei 2024. De gemeente neemt daarover waarschijnlijk voor 12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3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10780</meta:user-defined>
    <dc:language>nl</dc:language>
    <meta:user-defined meta:name="OVERHEIDop.locatietype/OVERHEIDop.gebiedsmarkering">Punt</meta:user-defined>
    <meta:user-defined meta:name="DC.title">Ontvangen aanvraag - Bataviaplein 114, 8242 PN Lelystad</meta:user-defined>
    <meta:user-defined meta:name="DCTERMS.W3CDTF/DCTERMS.available">2024-05-23</meta:user-defined>
    <meta:user-defined meta:name="DCTERMS.W3CDTF/OVERHEIDop.jaargang">2024</meta:user-defined>
    <meta:user-defined meta:name="OVERHEIDop.publicationIssue">223335</meta:user-defined>
    <meta:user-defined meta:name="OVERHEIDop.GmbID/DC.identifier">gmb-2024-223335</meta:user-defined>
    <meta:user-defined meta:name="OVERHEIDop.versieInformatie"/>
  </office:meta>
</office:document-meta>
</file>