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zonnepanelen aan Zuidvliet 1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</text:p>
                    <text:p text:style-name="table_al">3141AP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3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aan Zuidvliet 111 te Maasslui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32</meta:user-defined>
    <meta:user-defined meta:name="OVERHEIDop.GmbID/DC.identifier">gmb-2024-223332</meta:user-defined>
    <meta:user-defined meta:name="OVERHEIDop.versieInformatie"/>
  </office:meta>
</office:document-meta>
</file>