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lekkestraat 22, 24 en 26,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4 een aanvraag omgevingsvergunning ontvangen.</text:p>
            <text:p text:style-name="common-al">Het betreft een aanvraag op locatie Jan Vlekkestraat 22 5554RG Valkenswaard, Jan Vlekkestraat 24 5554RG Valkenswaard, Jan Vlekkestraat 26 5554RG Valkenswaard met omschrijving vergroten bergingen en zaaknummer <text:span text:style-name="nadrukvet">2024-496312</text:span>.</text:p>
            <text:p text:style-name="common-al">De zaak is geregistreerd onder nummer 2024-4963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3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6312</meta:user-defined>
    <meta:user-defined meta:name="DCTERMS.abstract">vergroten bergingen, Jan Vlekkestraat 22, 24 en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Jan Vlekkestraat 22, 24 en 26, 5554RG Valkenswa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30</meta:user-defined>
    <meta:user-defined meta:name="OVERHEIDop.GmbID/DC.identifier">gmb-2024-223330</meta:user-defined>
    <meta:user-defined meta:name="OVERHEIDop.versieInformatie"/>
  </office:meta>
</office:document-meta>
</file>