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BIC 1 </text:p>
      <text:section text:name="zakelijke-mededeling_id1-3-2" text:style-name="zakelijke-mededeling">
        <text:section text:name="zakelijke-mededeling-tekst_id1-3-2-1" text:style-name="zakelijke-mededeling-tekst">
          <text:section text:name="tekst_id1-3-2-1-1" text:style-name="tekst">
            <text:p text:style-name="common-al">Zaaknummer  Z-2024-006262, LionVolt B.V., BIC 1 te Eindhoven. Het gaat om een omgevingsvergunning voor een milieubelastende installatie voor de oppervlaktebehandeling van metalen door middel van een elektrolytisch of chemisch procedé met als besluitdatum 21 mei 2024. De aanvraag heeft betrekking op de volgende activiteit: het starten van een milieubelastende installatie. </text:p>
            <text:p text:style-name="common-al">De omgevingsvergunning en bijbehorende stukken liggen met ingang van donderdag 23 mei 2024 tot en met woensdag 3 juli 2024 ter inzage bij de Omgevingsdienst Zuidoost-Brabant, Wal 28 te Eindhoven. Voor de stukken in te zien of een mondelinge toelichting hierop dient u vooraf telefonisch (088-3690369) een afspraak te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33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BIC 1</meta:user-defined>
    <meta:user-defined meta:name="DCTERMS.W3CDTF/DCTERMS.available">2024-05-23</meta:user-defined>
    <meta:user-defined meta:name="DCTERMS.W3CDTF/OVERHEIDop.jaargang">2024</meta:user-defined>
    <meta:user-defined meta:name="OVERHEIDop.publicationIssue">223326</meta:user-defined>
    <meta:user-defined meta:name="OVERHEIDop.GmbID/DC.identifier">gmb-2024-223326</meta:user-defined>
    <meta:user-defined meta:name="OVERHEIDop.versieInformatie"/>
  </office:meta>
</office:document-meta>
</file>