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ufferdijk 1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1 mei 2024 door de aanvrager ingetrokken.</text:p>
            <text:p text:style-name="common-al">Jufferdijk 12, 7216PD Kring van Dorth, het afwijken omgevingsplan voor tijdelijk plaatsen twee woonunits voor 2 jaar, Z2024-0072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3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729</meta:user-defined>
    <meta:user-defined meta:name="DCTERMS.abstract">Z2024-00729 Jufferdijk 12, 7216PD Kring van Dorth</meta:user-defined>
    <dc:language>nl</dc:language>
    <meta:user-defined meta:name="OVERHEIDop.locatietype/OVERHEIDop.gebiedsmarkering">Vlak</meta:user-defined>
    <meta:user-defined meta:name="DC.title">Ingetrokken aanvraag Omgevingsvergunning Jufferdijk 12, 7216PD Kring van Dorth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325</meta:user-defined>
    <meta:user-defined meta:name="OVERHEIDop.GmbID/DC.identifier">gmb-2024-223325</meta:user-defined>
    <meta:user-defined meta:name="OVERHEIDop.versieInformatie"/>
  </office:meta>
</office:document-meta>
</file>