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D, nummer 2302 te Beegden / Maasgouw / ingekomen 30 december 2023 / het bouw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kadastrale sectie D, nummer 2302 te Beegden / Maasgouw / ingekomen 30 december 2023 / het bouwen van een woonuni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32</meta:user-defined>
    <meta:user-defined meta:name="OVERHEIDop.GmbID/DC.identifier">gmb-2024-22332</meta:user-defined>
    <meta:user-defined meta:name="OVERHEIDop.versieInformatie"/>
  </office:meta>
</office:document-meta>
</file>