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tbv Wild Woozt BSO  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00 </text:p>
            <text:p text:style-name="common-al"> Omschrijving: wijzigen gebruik tbv Wild Woozt BSO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3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700</meta:user-defined>
    <meta:user-defined meta:name="DCTERMS.abstract">wijzigen gebruik tbv Wild Woozt BSO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tbv Wild Woozt BSO  , Ketelhuisplein 18 5617AE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19</meta:user-defined>
    <meta:user-defined meta:name="OVERHEIDop.GmbID/DC.identifier">gmb-2024-223319</meta:user-defined>
    <meta:user-defined meta:name="OVERHEIDop.versieInformatie"/>
  </office:meta>
</office:document-meta>
</file>