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23 parkeerverbod en laden en lossen Lange Kruisweg 64-7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artikel 26 van het BABW wordt dit besluit bekendgemaakt door op de in de artikelen 5 onderscheidenlijk 6 van de Bekendmakingswet bepaalde wijze;</text:p>
            <text:p text:style-name="considerans.al"/>
            <text:p text:style-name="considerans.al">
            <text:span text:style-name="nadrukvet">Uit oogpunt van</text:span>
          </text:p>
            <text:p text:style-name="considerans.al">het verzekeren van de veiligheid op de weg</text:p>
            <text:p text:style-name="considerans.al"/>
            <text:p text:style-name="considerans.al">
            <text:span text:style-name="nadrukvet">Is het gewenst om</text:span>
          </text:p>
            <text:p text:style-name="considerans.al">ter hoogte van de Lange Kruisweg 64-70 een parkeerverbod in te stellen aan beide zijden van de rijbaan;</text:p>
            <text:p text:style-name="considerans.al">ter hoogte van de Lange Kruisweg 64 laden en lossen in te stellen.</text:p>
            <text:p text:style-name="considerans.al"/>
            <text:p text:style-name="considerans.al">
            <text:span text:style-name="nadrukvet">Motivering</text:span>
          </text:p>
            <text:p text:style-name="considerans.al">Op de Lange Kruisweg, ter hoogte van het d’Ekkerplein, zijn voorzieningen gevestigd, waaronder een cafetaria en cafés/restaurants. Er liggen ook terrassen van deze voorzieningen aan de Lange Kruisweg. De meeste bezoekers die met de auto komen, parkeren op het d’Ekkerplein. Echter, sommigen parkeren op de Lange Kruisweg ter hoogte van de terrassen. Hierdoor wordt het zicht belemmerd als men de straat wil oversteken vanuit het plein richting de terrassen (en omgekeerd). Er is over het algemeen ruim voldoende parkeergelegenheid op het d’Ekkerplein. Door parkeren niet meer toe te staan op de Lange Kruisweg ter hoogte van het d’Ekkerplein ontstaan voldoende zicht op overstekende voetgangers en op automobilisten die van en naar d’Ekkerplein rijden vanuit de Lange Kruisweg (en omgekeerd). De twee bestaande parkeervakken in de parkeerhaven nabij de Burgemeester van Hoofflaan worden aangewezen als laad- en losplaats. Ook hiervoor geldt, er is  over het algemeen ruim voldoende parkeergelegenheid op het d’Ekkerplein. En door hier laden en lossen in te stellen, is de kans groter dat men niet gaat laden en lossen op de rijbaan van de Lange Kruisweg ter hoogte van de voorziening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Het voornemen van dit besluit is besproken met de aanliggende Eigenaren en/of uitbaters van de aanliggende voorzieningen.</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ter hoogte van de Lange Kruisweg 64-70 een parkeerverbod in te stellen aan beide zijden van de rijbaan;</text:p>
              </text:list-item>
              <text:list-item text:style-override="id1-3-2-1-4-4-2">
                <text:number>2.</text:number>
                <text:p text:style-name="al">ter hoogte van de Lange Kruisweg 64 laden en lossen in te stellen.</text:p>
              </text:list-item>
            </text:list>
            <text:p text:style-name="al">door het plaatsen van de verkeersborden E01, E07, OB502 en E504 van bijlage 1 van het Reglement verkeersregels en verkeerstekens 1990. 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2 me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3 mei 2024 tot en met woensdag 3 jul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33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parkeerverbod en laden en lossen - Lange Kruisweg 64-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3</meta:user-defined>
    <meta:user-defined meta:name="OVERHEIDop.verkeersbordcode">E1</meta:user-defined>
    <meta:user-defined meta:name="OVERHEIDop.verkeersbordcode">E7</meta:user-defined>
    <dc:language>nl</dc:language>
    <meta:user-defined meta:name="OVERHEIDop.locatietype/OVERHEIDop.gebiedsmarkering">Adres</meta:user-defined>
    <meta:user-defined meta:name="DC.title">Ontwerp verkeersbesluit 2024VB23 parkeerverbod en laden en lossen Lange Kruisweg 64-70</meta:user-defined>
    <meta:user-defined meta:name="DCTERMS.W3CDTF/DCTERMS.available">2024-05-23</meta:user-defined>
    <meta:user-defined meta:name="OVERHEIDop.externeBijlage">Situatietekening|exb-2024-20477</meta:user-defined>
    <meta:user-defined meta:name="DCTERMS.W3CDTF/OVERHEIDop.jaargang">2024</meta:user-defined>
    <meta:user-defined meta:name="OVERHEIDop.publicationIssue">223316</meta:user-defined>
    <meta:user-defined meta:name="OVERHEIDop.GmbID/DC.identifier">gmb-2024-223316</meta:user-defined>
    <meta:user-defined meta:name="OVERHEIDop.versieInformatie"/>
  </office:meta>
</office:document-meta>
</file>