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uwen van 16 woningen en veranderen bestaande in- en uitrit op de locatie Herenstraat tussen 64b en 70 in Voorhout’ (voorheen Herenstraat 68)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gelet op artikel 2.1, 2.10 en 2.12 van de Wet algemene bepalingen omgevingsrecht, de ontwerp omgevingsvergunning ‘bouwen van 16 woningen en veranderen bestaande in- en uitrit op de locatie Herenstraat tussen 64b en 70 in Voorhout’ (voorheen Herenstraat 68) ter inzage ligt.</text:p>
            <text:p text:style-name="common-al">
            <text:span text:style-name="nadrukvet">Plangebied</text:span>
          </text:p>
            <text:p text:style-name="common-al">Het plangebied betreft de locatie aan de Herenstraat tussen 64b en 70 (voorheen Herenstraat 68) in Voorhout.</text:p>
            <text:p text:style-name="common-al">
            <text:span text:style-name="nadrukvet">Inhoud plan</text:span>
          </text:p>
            <text:p text:style-name="common-al">Initiatiefnemer is voornemens om op de planlocatie 16 woningen met bijbehorende voorzieningen zoals bergingen, een trafo en parkeerplaatsen te realiseren, alsmede de bestaande in- en uitrit te wijzigen. Het betreft 16 huurwoningen, waaronder 8 woningen in de sociale huur. </text:p>
            <text:p text:style-name="common-al">Het plan is niet mogelijk binnen het geldende bestemmingsplan 'Dorp, Voorhout'. Voor deze ontwikkeling kan met een omgevingsvergunning buitenplanse afwijking (artikel 2.12, lid 1, sub a, onder 3 Wabo) van het bestemmingsplan afgeweken worden.</text:p>
            <text:p text:style-name="common-al">
            <text:span text:style-name="nadrukvet">Ter inzage</text:span>
          </text:p>
            <text:p text:style-name="common-al">De ontwerp omgevingsvergunning en alle daarbij behorende stukken liggen vanaf <text:span text:style-name="nadrukvet">donderdag 23 mei 2024 </text:span>tot en met<text:span text:style-name="nadrukvet"> woensdag 3 juli 2024 </text:span>ter inzage.</text:p>
            <text:p text:style-name="common-al">
            <text:span text:style-name="nadrukvet">Inzien</text:span>
          </text:p>
            <text:p text:style-name="common-al">De digitale versie van dit ontwerpbestemmingsplan kunt u inzien op de landelijke voorziening www.ruimtelijkeplannen.nl. </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Teylingen, Postbus 149, 2215 ZJ Voorhout, telefoon 14 0252. U kunt uw zienswijze ook digitaal indienen bij de gemeente Teylingen via e-mailadres: <text:span text:style-name="nadrukondlijn">gemeente@teylingen.nl</text:span>. </text:p>
            <text:p text:style-name="common-al">
            <text:span text:style-name="nadrukvet">Informatie </text:span>
          </text:p>
            <text:p text:style-name="common-al">Voor vragen en informatie kunt u contact opnemen met Jan Zandstra van domein Ruimtelijke ontwikkeling en Evert van der Meulen van domein Publiekservice via 14 0252 of via e-mail: <text:a xlink:href="mailto:j.zandstra@hltsamen.nl" xlink:type="simple">j.zandstra@hltsamen.nl</text:a> en <text:a xlink:href="mailto:e.vanderMeulen@hltsamen.nl" xlink:type="simple">e.vanderMeulen@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331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bouwen van 16 woningen en veranderen bestaande in- en uitrit op de locatie Herenstraat tussen 64b en 70 in Voorhout’ (voorheen Herenstraat 68) ter inzage</meta:user-defined>
    <meta:user-defined meta:name="OVERHEIDop.datumEindeReactietermijn">2024-07-03</meta:user-defined>
    <meta:user-defined meta:name="OVERHEIDop.terinzageleggingBG">https://www.ruimtelijkeplannen.nl/web-roo/?planidn=NL.IMRO.01525.OMGVG2023VHT08006-ON01</meta:user-defined>
    <meta:user-defined meta:name="DCTERMS.W3CDTF/DCTERMS.available">2024-05-23</meta:user-defined>
    <meta:user-defined meta:name="DCTERMS.W3CDTF/OVERHEIDop.jaargang">2024</meta:user-defined>
    <meta:user-defined meta:name="OVERHEIDop.publicationIssue">223315</meta:user-defined>
    <meta:user-defined meta:name="OVERHEIDop.GmbID/DC.identifier">gmb-2024-223315</meta:user-defined>
    <meta:user-defined meta:name="OVERHEIDop.versieInformatie"/>
  </office:meta>
</office:document-meta>
</file>