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olenstraat 50, 1214 CM Hilversum, Violenstraat 50, Hilversum (verbouwen/uitbreiden achterzijde woning); CLZ-00009530; 21-05-2024;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iolenstraat 50, 1214 CM Hilversum, Violenstraat 50, Hilversum (verbouwen/uitbreiden achterzijde woning); CLZ-00009530; 21-05-2024; Status: BOPA Vergunning verleend, gemeente Hilversum</text:p>
            <text:p text:style-name="common-al">
            
          </text:p>
            <text:p text:style-name="common-al">Verzenddatum: 21-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331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1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1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530</meta:user-defined>
    <dc:language>nl</dc:language>
    <meta:user-defined meta:name="DC.title">Violenstraat 50, 1214 CM Hilversum, Violenstraat 50, Hilversum (verbouwen/uitbreiden achterzijde woning); CLZ-00009530; 21-05-2024; Status: BOPA Vergunning verleend, gemeente Hilversum</meta:user-defined>
    <meta:user-defined meta:name="OVERHEIDop.locatietype/OVERHEIDop.gebiedsmarkering">GeometrieRef</meta:user-defined>
    <meta:user-defined meta:name="DCTERMS.W3CDTF/DCTERMS.available">2024-05-23</meta:user-defined>
    <meta:user-defined meta:name="DCTERMS.W3CDTF/OVERHEIDop.jaargang">2024</meta:user-defined>
    <meta:user-defined meta:name="OVERHEIDop.externeBijlage">afwijkvergunning|exb-2024-20476</meta:user-defined>
    <meta:user-defined meta:name="OVERHEIDop.publicationIssue">223314</meta:user-defined>
    <meta:user-defined meta:name="OVERHEIDop.GmbID/DC.identifier">gmb-2024-223314</meta:user-defined>
    <meta:user-defined meta:name="OVERHEIDop.versieInformatie"/>
  </office:meta>
</office:document-meta>
</file>