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71,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71, 8219 DH Lelystad,  het  aanleggen van in- en uitrit (verbreden)</text:span>
          </text:p>
            <text:p text:style-name="common-al">Wij hebben op 19 mei 2024 een aanvraag omgevingsvergunning ontvangen voor  het  aanleggen van in- en uitrit (verbreden), op Het Everloo 71, 8219 DH Lelystad. De aanvraag heeft dossiernummer 099541073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 mei 2024. De gemeente neemt daarover waarschijnlijk voor 15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31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1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1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10736</meta:user-defined>
    <dc:language>nl</dc:language>
    <meta:user-defined meta:name="OVERHEIDop.locatietype/OVERHEIDop.gebiedsmarkering">Punt</meta:user-defined>
    <meta:user-defined meta:name="DC.title">Ontvangen aanvraag - Het Everloo 71, 8219 DH Lelystad</meta:user-defined>
    <meta:user-defined meta:name="DCTERMS.W3CDTF/DCTERMS.available">2024-05-23</meta:user-defined>
    <meta:user-defined meta:name="DCTERMS.W3CDTF/OVERHEIDop.jaargang">2024</meta:user-defined>
    <meta:user-defined meta:name="OVERHEIDop.publicationIssue">223311</meta:user-defined>
    <meta:user-defined meta:name="OVERHEIDop.GmbID/DC.identifier">gmb-2024-223311</meta:user-defined>
    <meta:user-defined meta:name="OVERHEIDop.versieInformatie"/>
  </office:meta>
</office:document-meta>
</file>