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Bedrijfsfeest Wensink, Lippestraat 2 (zaaknummer 25622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januari 2024, is een geluidsontheffing verleend voor het gebruik van geluidsversterkende apparatuur op <text:span text:style-name="nadrukvet">18 januari 2024 </text:span>locatie <text:span text:style-name="nadrukvet">Lippestraat 2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geluidsontheffing, Bedrijfsfeest Wensink, Lippestraat 2 (zaaknummer 256220-2023)</meta:user-defined>
    <meta:user-defined meta:name="DCTERMS.W3CDTF/DCTERMS.available">2024-01-11</meta:user-defined>
    <meta:user-defined meta:name="DCTERMS.W3CDTF/OVERHEIDop.jaargang">2024</meta:user-defined>
    <meta:user-defined meta:name="OVERHEIDop.publicationIssue">22331</meta:user-defined>
    <meta:user-defined meta:name="OVERHEIDop.GmbID/DC.identifier">gmb-2024-22331</meta:user-defined>
    <meta:user-defined meta:name="OVERHEIDop.versieInformatie"/>
  </office:meta>
</office:document-meta>
</file>