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oofdweg 67 7676 AB Westerhaar-Vriezenveensewijk, het plaatsen van een tijdelijke woonunit voor tijdens de verbouwing van het hoofdgebouw, ontvangen 17-05-2024, zaaknummer TR-Z2024-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oofdweg 67 7676 AB Westerhaar-Vriezenveensewijk</text:p>
            <text:p text:style-name="common-al">
            <text:span text:style-name="nadrukvet">Project:</text:span> het plaatsen van een tijdelijke woonunit voor tijdens de verbouwing van het hoofdgebouw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33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16</meta:user-defined>
    <meta:user-defined meta:name="DCTERMS.abstract">het plaatsen van een tijdelijke woonunit voor tijdens de verbouwing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Hoofdweg 67 7676 AB Westerhaar-Vriezenveensewijk, het plaatsen van een tijdelijke woonunit voor tijdens de verbouwing van het hoofdgebouw, ontvangen 17-05-2024, zaaknummer TR-Z2024-000916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301</meta:user-defined>
    <meta:user-defined meta:name="OVERHEIDop.GmbID/DC.identifier">gmb-2024-223301</meta:user-defined>
    <meta:user-defined meta:name="OVERHEIDop.versieInformatie"/>
  </office:meta>
</office:document-meta>
</file>