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avelte, 2<text:span text:style-name="sup">e</text:span> Meerkampweg 1, sectie I, nr. 4220,  herinrichting sportpark, ontvangstdatum 20-12-2023, zaaknummer 2023-026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3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26018</meta:user-defined>
    <dc:language>nl</dc:language>
    <meta:user-defined meta:name="OVERHEIDop.locatietype/OVERHEIDop.gebiedsmarkering">Punt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33</meta:user-defined>
    <meta:user-defined meta:name="OVERHEIDop.GmbID/DC.identifier">gmb-2024-2233</meta:user-defined>
    <meta:user-defined meta:name="OVERHEIDop.versieInformatie"/>
  </office:meta>
</office:document-meta>
</file>