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overdekte parkeerplaats, airco units plaatsen, Strijpsestraat 236 5616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06 </text:p>
            <text:p text:style-name="common-al"> Omschrijving: realiseren overdekte parkeerplaats, airco units plaat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236 5616GX Eindhoven</text:p>
              </text:list-item>
            </text:list>
            <text:p text:style-name="common-al"> Datum ontvangst: 1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29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06</meta:user-defined>
    <meta:user-defined meta:name="DCTERMS.abstract">realiseren overdekte parkeerplaats, airco units plaatsen</meta:user-defined>
    <dc:language>nl</dc:language>
    <meta:user-defined meta:name="OVERHEIDop.locatietype/OVERHEIDop.gebiedsmarkering">Punt</meta:user-defined>
    <meta:user-defined meta:name="DC.title">Ingediende aanvraag omgevingsvergunning: realiseren overdekte parkeerplaats, airco units plaatsen, Strijpsestraat 236 5616GX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92</meta:user-defined>
    <meta:user-defined meta:name="OVERHEIDop.GmbID/DC.identifier">gmb-2024-223292</meta:user-defined>
    <meta:user-defined meta:name="OVERHEIDop.versieInformatie"/>
  </office:meta>
</office:document-meta>
</file>