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text:list-style style:name="id1-3-2-2-1-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5-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mandaat afdeling Interne Dienstverlening gemeente Amersfoort </text:p>
      <text:section text:name="regeling_id1-3-2" text:style-name="regeling">
        <text:section text:name="aanhef_id1-3-2-1" text:style-name="aanhef">
          <text:section text:name="preambule_id1-3-2-1-1" text:style-name="preambule">
            <text:p text:style-name="al">Met dit besluit verleent de afdelingsmanager Interne Dienstverlening ondermandaat van de hem toekomende bevoegdheden op grond van het <text:a xlink:href="https://lokaleregelgeving.overheid.nl/CVDR609557/6" xlink:type="simple"><text:span text:style-name="nadrukondlijn">Bevoegdhedenbesluit gemeente Amersfoort 2018</text:span></text:a>). Datum besluit 19-12-2023.</text:p>
            <text:p text:style-name="al"/>
            <text:p text:style-name="al">In dit ondermandaat wordt aangesloten bij het algemene bevoegdhedenbesluit en eventuele (toekomstige) aanpassingen daarop. Dit betekent onder meer dat onder het verlenen van (onder-)mandaat tevens het geven van een volmacht of machtiging wordt verstaan. Het ondermandaat wordt verleend conform onderstaande matrix aan medewerkers van de afdeling en ambtenaren met een bijzondere functie.</text:p>
            <text:p text:style-name="al"/>
            <text:p text:style-name="al">Toelichting: wijziging ondermandaat : Per 1-1-2024 is een nieuwe afdeling structuur/naam met nieuwe functies van kracht.</text:p>
            <text:p text:style-name="al">Dit ondermandaatbesluit treedt inwerking op de dag na die van bekendmaking. Op dat tijdstip wordt het voorgaande ondermandaatsbesluit van de afdeling Interne dienstverlening en Advies (Publicatiedatum op 13 juni 2018) ingetrokken.</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Ondermandaat wordt verleend aan: </text:p>
                    <text:p text:style-name="table_al">Functietitel/functienaam</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sluiten overeenkomsten en opdrachten, uitvoering werkzaamheden en leveringen binnen het taakveld van de afdel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1-4-3-2-1">
                      <text:list-item text:style-override="id1-3-2-2-1-2-1-4-3-2-1-1">
                        <text:number>1.</text:number>
                        <text:p text:style-name="table_al">Tot 50.000 euro</text:p>
                      </text:list-item>
                    </text:list>
                  </table:table-cell>
                  <table:table-cell table:style-name="cell_frame_all" table:number-rows-spanned="1" table:number-columns-spanned="1">
                    <text:list text:style-name="id1-3-2-2-1-2-1-4-3-3-1">
                      <text:list-item text:style-override="id1-3-2-2-1-2-1-4-3-3-1-1">
                        <text:number>1.</text:number>
                        <text:p text:style-name="table_al">Teammanager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1-4-4-2-1">
                      <text:list-item text:style-override="id1-3-2-2-1-2-1-4-4-2-1-1">
                        <text:number>2.</text:number>
                        <text:p text:style-name="table_al">Tot 25.000 euro </text:p>
                      </text:list-item>
                    </text:list>
                  </table:table-cell>
                  <table:table-cell table:style-name="cell_frame_all" table:number-rows-spanned="1" table:number-columns-spanned="1">
                    <text:list text:style-name="id1-3-2-2-1-2-1-4-4-3-1">
                      <text:list-item text:style-override="id1-3-2-2-1-2-1-4-4-3-1-1">
                        <text:number>2.</text:number>
                        <text:p text:style-name="table_al">Adviseur en Contractmanager</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1-4-5-2-1">
                      <text:list-item text:style-override="id1-3-2-2-1-2-1-4-5-2-1-1">
                        <text:number>3.</text:number>
                        <text:p text:style-name="table_al">Tot 2.500 euro</text:p>
                      </text:list-item>
                    </text:list>
                  </table:table-cell>
                  <table:table-cell table:style-name="cell_frame_all" table:number-rows-spanned="1" table:number-columns-spanned="1">
                    <text:list text:style-name="id1-3-2-2-1-2-1-4-5-3-1">
                      <text:list-item text:style-override="id1-3-2-2-1-2-1-4-5-3-1-1">
                        <text:number>3.</text:number>
                        <text:p text:style-name="table_al">Overige medewerkers</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voegdheid tot mondelinge weigering van toegang tot het stadhuis overeenkomstig bijlage 5 van het “Bevoegdhedenbesluit gemeente Amersfoort 2018”</text:p>
                  </table:table-cell>
                  <table:table-cell table:style-name="cell_frame_all" table:number-rows-spanned="1" table:number-columns-spanned="1">
                    <text:p text:style-name="table_al">Floormanager (Bode)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le bevoegdheden ten aanzien van personele aangelegenheden, behoudens de bevoegdheden genoemd in bijlage 6 van het “Bevoegdhedenbesluit gemeente Amersfoort 2018” </text:p>
                  </table:table-cell>
                  <table:table-cell table:style-name="cell_frame_all" table:number-rows-spanned="1" table:number-columns-spanned="1">
                    <text:p text:style-name="table_al">Teammanager</text:p>
                  </table:table-cell>
                </table:table-row>
              </table:table>
              <text:p text:style-name="table_bottom"/>
            </text:section>
          </text:section>
        </text:section>
        <text:section text:name="regeling-sluiting_id1-3-2-3" text:style-name="regeling-sluiting">
          <text:section text:name="ondertekening_id1-3-2-3-1">
            <text:p><text:span text:style-name="functie">Amersfoort d.d. 3-1-2024</text:span></text:p>
            <text:p><text:span text:style-name="functie">Naam: Yordi Grutters</text:span></text:p>
            <text:p><text:span text:style-name="functie"/></text:p>
          </text:section>
          <text:section text:name="ondertekening_id1-3-2-3-2">
            <text:p><text:span text:style-name="functie"/></text:p>
            <text:p><text:span text:style-name="functie">Functie: Afdelingsmanager afdeling Interne Dienstverlening (IDV)</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32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Amersfoort</meta:user-defined>
    <meta:user-defined meta:name="OVERHEIDop.Rubriek/DC.type">delegatie- of mandaatbeslui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DC.source">Bevoegdhedenbesluit gemeente Amersfoort 2018]|[https://lokaleregelgeving.overheid.nl/CVDR609557/6</meta:user-defined>
    <meta:user-defined meta:name="OVERHEIDop.referentienummer">20240101</meta:user-defined>
    <dc:language>nl</dc:language>
    <meta:user-defined meta:name="OVERHEIDop.locatietype/OVERHEIDop.gebiedsmarkering">Gemeente</meta:user-defined>
    <meta:user-defined meta:name="DC.title">Ondermandaat afdeling Interne Dienstverlening gemeente Amersfoort</meta:user-defined>
    <meta:user-defined meta:name="DCTERMS.W3CDTF/DCTERMS.available">2024-01-11</meta:user-defined>
    <meta:user-defined meta:name="DCTERMS.W3CDTF/OVERHEIDop.jaargang">2024</meta:user-defined>
    <meta:user-defined meta:name="OVERHEIDop.publicationIssue">22329</meta:user-defined>
    <meta:user-defined meta:name="OVERHEIDop.GmbID/DC.identifier">gmb-2024-22329</meta:user-defined>
    <meta:user-defined meta:name="OVERHEIDop.versieInformatie"/>
  </office:meta>
</office:document-meta>
</file>