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Vogelkerslaan 3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31</text:p>
            <text:p text:style-name="common-al">Ontvangstdatum: 20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328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78</meta:user-defined>
    <meta:user-defined meta:name="DCTERMS.abstract">Gemeente Voorschoten - aangevraagde omgevingsvergunning: het plaatsen van een dakkapel - Vogelkerslaan 3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Vogelkerslaan 32, Voorschot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286</meta:user-defined>
    <meta:user-defined meta:name="OVERHEIDop.GmbID/DC.identifier">gmb-2024-223286</meta:user-defined>
    <meta:user-defined meta:name="OVERHEIDop.versieInformatie"/>
  </office:meta>
</office:document-meta>
</file>